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raagmuur door een stalen balk aan Tichelweg 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vangen van een draagmuur door een stalen balk</text:p>
            <text:p text:style-name="common-al">Locatie: Tichelweg 5 te Borne</text:p>
            <text:p text:style-name="common-al">Datum ontvangst: 14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78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een draagmuur door een stalen balk aan Tichelweg 5 te Borne</meta:user-defined>
    <meta:user-defined meta:name="DCTERMS.W3CDTF/DCTERMS.available">2022-01-26</meta:user-defined>
    <meta:user-defined meta:name="DCTERMS.W3CDTF/OVERHEIDop.jaargang">2022</meta:user-defined>
    <meta:user-defined meta:name="OVERHEIDop.publicationIssue">29780</meta:user-defined>
    <meta:user-defined meta:name="OVERHEIDop.GmbID/DC.identifier">gmb-2022-29780</meta:user-defined>
    <meta:user-defined meta:name="OVERHEIDop.versieInformatie"/>
  </office:meta>
</office:document-meta>
</file>