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op 9 juli 2022 aan de Beethoven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uurtfeest aan de Beethovenstraat in Lichtenvoorde op 9 juli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779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9 juli 2022 aan de Beethovenstraat te Lichtenvoor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98</meta:user-defined>
    <meta:user-defined meta:name="OVERHEIDop.GmbID/DC.identifier">gmb-2022-297798</meta:user-defined>
    <meta:user-defined meta:name="OVERHEIDop.versieInformatie"/>
  </office:meta>
</office:document-meta>
</file>