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straat 4: MegaParty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mselosestraat 4 </text:p>
            <text:p text:style-name="common-al">Wat: MegaParty 2022 met daarbij behorende ontheffingen</text:p>
            <text:p text:style-name="common-al">Wanneer:  02 en 03 juli 2022</text:p>
            <text:p text:style-name="common-al">Verzonden: 28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79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9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9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846</meta:user-defined>
    <meta:user-defined meta:name="DCTERMS.abstract">MegaParty 2022 </meta:user-defined>
    <dc:language>nl</dc:language>
    <meta:user-defined meta:name="OVERHEIDop.locatietype/OVERHEIDop.gebiedsmarkering">Punt</meta:user-defined>
    <meta:user-defined meta:name="DC.title">Gemeente Dinkelland - verleende vergunning, Weerselo, Lemselosestraat 4: MegaParty 2022</meta:user-defined>
    <meta:user-defined meta:name="DCTERMS.W3CDTF/DCTERMS.available">2022-07-07</meta:user-defined>
    <meta:user-defined meta:name="DCTERMS.W3CDTF/OVERHEIDop.jaargang">2022</meta:user-defined>
    <meta:user-defined meta:name="OVERHEIDop.publicationIssue">297792</meta:user-defined>
    <meta:user-defined meta:name="OVERHEIDop.GmbID/DC.identifier">gmb-2022-297792</meta:user-defined>
    <meta:user-defined meta:name="OVERHEIDop.versieInformatie"/>
  </office:meta>
</office:document-meta>
</file>