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2022VB31 Afsluiting weg uitgezonderd voor fietsers Grote Kerkepad</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tussenkopcur">
            <text:span text:style-name="nadrukvet">Overwegende:</text:span>
          </text:p>
            <text:p text:style-name="considerans.al">dat aan het Grote Kerkepad ten westen van de Kempen Campus een aantal woningen/bedrijven gelegen zijn, alsmede een aansluiting ligt met het parkeerterrein van de Kempen Campus;</text:p>
            <text:p text:style-name="considerans.al">dat de ontsluitende weg van deze woningen/bedrijven ten zuiden van het Grote Kerkepad ligt, zijnde de Knegselseweg;</text:p>
            <text:p text:style-name="considerans.al">dat over het Grote kerkepad vrijwel geen autoverkeer rijdt;</text:p>
            <text:p text:style-name="considerans.al">dat momenteel een snelheidsregime van 50 km/h van kracht is;</text:p>
            <text:p text:style-name="considerans.al">dat een parkeerverbod op een groot gedeelte van de weg geldt aan beide kanten van het Grote Kerkepad ten westen van de Kempen Campus;</text:p>
            <text:p text:style-name="considerans.al">dat parallel aan het Grote Kerkepad een twee richtingen fietspad is gesitueerd;</text:p>
            <text:p text:style-name="considerans.al">dat ten noorden van het Grote Kerkepad, het gebied Zilverackers wordt ontwikkeld;dat door de komst van Zilverackers de omliggende wegenstructuur wordt aangepast;</text:p>
            <text:p text:style-name="considerans.al">dat de ontwikkeling van een Kransackerweg hier onderdeel van is;</text:p>
            <text:p text:style-name="considerans.al">dat de Kransackerweg dient als een ontsluitingsweg voor Zilverackers dat aansluit op de ovonde aan de Zilverbaan-Zittard-Schooterweg;dat ten noorden van het Grote Kerkepad het fietspad de Kransackerweg kruist;</text:p>
            <text:p text:style-name="considerans.al">dat het aansluiten van het Grote Kerkepad op de Kransackerweg zorgt voor complexe verkeerssituaties wat ten koste gaat van de verkeersveiligheid;</text:p>
            <text:p text:style-name="considerans.al">dat dit geen wenselijke situatie is;</text:p>
            <text:p text:style-name="considerans.al">dat ten noorden van het Grote Kerkepad het wegprofiel wordt versmald, waardoor autoverkeer hier niet in kan rijden;</text:p>
            <text:p text:style-name="considerans.al">dat de noordelijke afsluiting geld voor gemotoriseerd verkeer met uitzondering van (brom)fietsers;dat de afsluiting verkeer tussen Zilverackers en de Knegselseweg via het Grote Kerkepad tegengaat;</text:p>
            <text:p text:style-name="considerans.al">dat de weginrichting van het Grote Kerkepad geen grote toename van verkeer kan veilig en vlot kan verwerken en er geen plannen zijn om de weginrichting aan te passen;</text:p>
            <text:p text:style-name="considerans.al">dat gemotoriseerd verkeer gebruik kan maken van de (nog aan te leggen) Kransackerweg;</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text:span>
            <text:span text:style-name="nadrukvet">esluit:</text:span>
          </text:p>
          </text:section>
        </text:section>
        <text:section text:name="regeling-tekst_id1-3-2-2" text:style-name="regeling-tekst">
          <text:section text:name="tekst_id1-3-2-2-1" text:style-name="tekst">
            <text:p text:style-name="common-al">tot het afsluiten van het Grote kerkepad ter hoogte van de Kransackerweg uitgezonderd voor fietsers, door middel van het plaatsen van verkeersbord(en) L08 met onderbord OB52 van bijlage 1 van het RVV 1990, zoals op de bij dit besluit behorende tekening nummer T2022-154 staat aangegeven.</text:p>
            <text:p text:style-name="common-al">Dit ontwerp verkeersbesluit ligt met bijbehorende tekening van </text:p>
            <text:p text:style-name="common-al">donderdag 7 juli 2022 tot en met woensdag 17 augustus 2022 ter inzage in de informatieruimte van het gemeentehuis en is te raadplegen via www.officielebekendmakingen.nl.</text:p>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De schriftelijke zienswijze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te nemen besluit.</text:p>
              </text:list-item>
            </text:list>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7 juli 2022</text:span>
          </text:p>
          </text:section>
          <text:section text:name="ondertekening_id1-3-2-3-2">
            <text:p> Het college van burgemeester en wethouders van Veldhoven,</text:p>
            <text:p><text:span text:style-name="deze">Namens hen,</text:span></text:p>
            <text:p><text:span text:style-name="ondertekening_naam"><text:span text:style-name="voornaam">Ing. J.J.C.</text:span><text:span text:style-name="achternaam">van Tol</text:span></text:span></text:p>
            <text:p> hoofd afdeling Beheer en Real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778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8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8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dhoven - Afsluiting weg uitgezonderd voor fietsers - Grote Kerke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31</meta:user-defined>
    <meta:user-defined meta:name="DCTERMS.abstract">Ontwerp Verkeersbesluit 2022VB31 Afsluiting weg uitgezonderd voor fietsers  Grote Kerkepad</meta:user-defined>
    <meta:user-defined meta:name="OVERHEIDop.verkeersbordcode">L8</meta:user-defined>
    <dc:language>nl</dc:language>
    <meta:user-defined meta:name="OVERHEIDop.locatietype/OVERHEIDop.gebiedsmarkering">Lijn</meta:user-defined>
    <meta:user-defined meta:name="DC.title">Ontwerp Verkeersbesluit 2022VB31 Afsluiting weg uitgezonderd voor fietsers Grote Kerkepad</meta:user-defined>
    <meta:user-defined meta:name="DCTERMS.W3CDTF/DCTERMS.available">2022-07-07</meta:user-defined>
    <meta:user-defined meta:name="OVERHEIDop.externeBijlage">Situatietekening|exb-2022-36927</meta:user-defined>
    <meta:user-defined meta:name="DCTERMS.W3CDTF/OVERHEIDop.jaargang">2022</meta:user-defined>
    <meta:user-defined meta:name="OVERHEIDop.publicationIssue">297788</meta:user-defined>
    <meta:user-defined meta:name="OVERHEIDop.GmbID/DC.identifier">gmb-2022-297788</meta:user-defined>
    <meta:user-defined meta:name="OVERHEIDop.versieInformatie"/>
  </office:meta>
</office:document-meta>
</file>