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roonermeer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2 een besluit genomen op de aanvraag omgevingsvergunning met zaaknummer 2022-000096 voor het aanleggen van 2 dammen en 2 bruggen naar de speeleilanden Vroonermeer op de locatie Vroonermeer te Sint Pancras. De vergunning is verleend.</text:p>
            <text:p text:style-name="common-al">
            <text:span text:style-name="nadrukvet">Informatie</text:span>
          </text:p>
            <text:p text:style-name="common-al">De vergunning is op te vragen bij de gemeente. Voor meer informatie kunt u contact opnemen via post@dijkenwaard.nl van telefoonnummer (072) 575 55 55.</text:p>
            <text:p text:style-name="common-al"/>
            <text:p text:style-name="common-al">
            <text:span text:style-name="nadrukvet">Bezwaar</text:span>
          </text:p>
            <text:p text:style-name="common-al">Indien u belanghebbende bent kunt u bezwaar maken tegen het besluit. Vermeldt u daarbij het bovenstaande zaaknummer. U kunt het bezwaar richten aan de gemeente Dijk en Waard, Secretariaat Commissie voor bezwaarschriften, Postbus 390, 1700 AJ Heerhugowaard. De bezwaartermijn bedraagt zes weken en vangt aan de dag na bekendmaking (= 24 juni 2022). Voor meer informatie over de procedure kunt u contact opnemen via post@dijkenwaard.nl van telefoonnummer (072) 575 55 55.</text:p>
            <text:p text:style-name="common-al"/>
            <text:p text:style-name="common-al">
            <text:span text:style-name="nadrukvet">Voorlopige voorziening</text:span>
          </text:p>
            <text:p text:style-name="common-al">Gelijktijdig met het indienen van een bezwaarschrift kunnen belanghebbenden op grond van artikel 8:81 van de Algemene wet bestuursrecht, als onverwijlde spoed dit vereist, gelet op de betrokken belangen, aan de voorzieningenrechter vragen om een voorlopige voorziening te treffen.</text:p>
            <text:p text:style-name="common-al">Het verzoek tot voorlopige voorzieningen moet worden gericht aan de Voorzieningenrechter van de Rechtbank Noord-Holland, afdeling Publiekrecht, sectie Bestuursrecht, Postbus 1621, 2003 BR te Haarlem. Voor de behandeling van een verzoek om voorlopige voorziening is griffierecht verschuldigd.Een verzoek tot voorlopige voorzieningen kan ook digitaal worden gedaan bij de rechtbank via http://loket.rechtspraak.nl/bestuursrecht Daarvoor moet wel worden beschikt over een elektronische handtekening (DigiD). Kijk op de genoemde site voor d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778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8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8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Speeleilanden Vroonermeer te Sint Panc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Vroonermeer Sint Pancras</meta:user-defined>
    <meta:user-defined meta:name="DCTERMS.W3CDTF/DCTERMS.available">2022-06-30</meta:user-defined>
    <meta:user-defined meta:name="DCTERMS.W3CDTF/OVERHEIDop.jaargang">2022</meta:user-defined>
    <meta:user-defined meta:name="OVERHEIDop.publicationIssue">297786</meta:user-defined>
    <meta:user-defined meta:name="OVERHEIDop.GmbID/DC.identifier">gmb-2022-297786</meta:user-defined>
    <meta:user-defined meta:name="OVERHEIDop.versieInformatie"/>
  </office:meta>
</office:document-meta>
</file>