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6763439, Graspieperlande 1 2641S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OLO-nummer: 6763439</text:p>
            <text:p text:style-name="common-al">Locatie: Graspieperlande 1 2641SK Pijnacker</text:p>
            <text:p text:style-name="common-al">Datum besluit: 28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7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193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gunningvrije aanvraag omgevingsvergunning: 6763439, Graspieperlande 1 2641SK Pijnack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80</meta:user-defined>
    <meta:user-defined meta:name="OVERHEIDop.GmbID/DC.identifier">gmb-2022-297780</meta:user-defined>
    <meta:user-defined meta:name="OVERHEIDop.versieInformatie"/>
  </office:meta>
</office:document-meta>
</file>