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rg. Mannensstraat (ged.)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2 een besluit genomen op de aanvraag met zaaknummer APV-2022-163 voor het houden van het evenement Burg. Mannens-straatfeest 2022 d.d. 09 juli 2022 op locatie Burg. Mannensstraat (ged.)te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7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rg. Mannensstraat (ged.) te Vaesrade</meta:user-defined>
    <meta:user-defined meta:name="DCTERMS.W3CDTF/DCTERMS.available">2022-06-30</meta:user-defined>
    <meta:user-defined meta:name="DCTERMS.W3CDTF/OVERHEIDop.jaargang">2022</meta:user-defined>
    <meta:user-defined meta:name="OVERHEIDop.publicationIssue">297773</meta:user-defined>
    <meta:user-defined meta:name="OVERHEIDop.GmbID/DC.identifier">gmb-2022-297773</meta:user-defined>
    <meta:user-defined meta:name="OVERHEIDop.versieInformatie"/>
  </office:meta>
</office:document-meta>
</file>