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uitgebreide omgevingsvergunning Herman Heijermansweg 73, brandveilig gebruik nieuwbouw woonzorg centrum, ingekomen 22 juni 2022, ODIJ-Z-22-109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77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uitgebreide omgevingsvergunning Herman Heijermansweg 73, brandveilig gebruik nieuwbouw woonzorg centrum, ingekomen 22 juni 2022, ODIJ-Z-22-109670</meta:user-defined>
    <meta:user-defined meta:name="DCTERMS.W3CDTF/DCTERMS.available">2022-07-07</meta:user-defined>
    <meta:user-defined meta:name="DCTERMS.W3CDTF/OVERHEIDop.jaargang">2022</meta:user-defined>
    <meta:user-defined meta:name="OVERHEIDop.publicationIssue">297771</meta:user-defined>
    <meta:user-defined meta:name="OVERHEIDop.GmbID/DC.identifier">gmb-2022-297771</meta:user-defined>
    <meta:user-defined meta:name="OVERHEIDop.versieInformatie"/>
  </office:meta>
</office:document-meta>
</file>