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horstweg 20, 7341 AC Beemte Broekland, het plaatsen van een in-uitrit en een dui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22 </text:p>
            <text:p text:style-name="common-al">Wabonummer: D22/0299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76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6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6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948</meta:user-defined>
    <dc:language>nl</dc:language>
    <meta:user-defined meta:name="OVERHEIDop.locatietype/OVERHEIDop.gebiedsmarkering">Adres</meta:user-defined>
    <meta:user-defined meta:name="DC.title">Aanvraag omgevingsvergunning Holhorstweg 20, 7341 AC Beemte Broekland, het plaatsen van een in-uitrit en een duiker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69</meta:user-defined>
    <meta:user-defined meta:name="OVERHEIDop.GmbID/DC.identifier">gmb-2022-297769</meta:user-defined>
    <meta:user-defined meta:name="OVERHEIDop.versieInformatie"/>
  </office:meta>
</office:document-meta>
</file>