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sloop huidig pand en realiseren nieuw pand met parkeer- en kantoorruimte op dak en aanleg uitrit, Deventerstraatweg 22 8012AH Zwolle (zaaknummer 0193ESUITE19083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908362021</text:p>
            <text:p text:style-name="common-al">Verzenddatum besluit: 27-06-2022</text:p>
            <text:p text:style-name="common-al">Locatie: Deventerstraatweg 22 8012AH Zwolle</text:p>
            <text:p text:style-name="common-al">Projectomschrijving: het slopen van het huidige pand en realiseren van een nieuw pand met parkeer- en kantoorruimte op het dak en aanleggen van een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776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6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6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08362021</meta:user-defined>
    <meta:user-defined meta:name="DCTERMS.abstract">het slopen van het huidige pand en realiseren van een nieuw pand met parkeer- en kantoorruimte op het dak en aanleggen van een uitrit </meta:user-defined>
    <dc:language>nl</dc:language>
    <meta:user-defined meta:name="OVERHEIDop.locatietype/OVERHEIDop.gebiedsmarkering">Punt</meta:user-defined>
    <meta:user-defined meta:name="DC.title">Kennisgeving Verlenging beslistermijn aanvraag omgevingsvergunning, sloop huidig pand en realiseren nieuw pand met parkeer- en kantoorruimte op dak en aanleg uitrit, Deventerstraatweg 22 8012AH Zwolle (zaaknummer 0193ESUITE1908362021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66</meta:user-defined>
    <meta:user-defined meta:name="OVERHEIDop.GmbID/DC.identifier">gmb-2022-297766</meta:user-defined>
    <meta:user-defined meta:name="OVERHEIDop.versieInformatie"/>
  </office:meta>
</office:document-meta>
</file>