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81677 - Burgemeester Hermsenstraat 2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urgemeester Hermsenstraat 29 te Millingen aan de Rijn</text:p>
            <text:p text:style-name="common-al">Omschrijving : aanbouwen aan de zijgevel van een hoekwoning</text:p>
            <text:p text:style-name="common-al">Datum ontvangst : 27 juni 2022</text:p>
            <text:p text:style-name="common-al">Zaaknummer ODRN : W.Z22.1052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7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81677 - Burgemeester Hermsenstraat 29 te Millingen aan de Rijn</meta:user-defined>
    <meta:user-defined meta:name="DCTERMS.W3CDTF/DCTERMS.available">2022-06-30</meta:user-defined>
    <meta:user-defined meta:name="DCTERMS.W3CDTF/OVERHEIDop.jaargang">2022</meta:user-defined>
    <meta:user-defined meta:name="OVERHEIDop.publicationIssue">297762</meta:user-defined>
    <meta:user-defined meta:name="OVERHEIDop.GmbID/DC.identifier">gmb-2022-297762</meta:user-defined>
    <meta:user-defined meta:name="OVERHEIDop.versieInformatie"/>
  </office:meta>
</office:document-meta>
</file>