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andelronde van Warnsveld op 13 augustus 2022 start en finish bij de Warnsveldse Boy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8 juni 2022 is een evenementenvergunning verleend Wandelronde van Warnsveld op 13 augustus 2022 start en finish bij de Warnsveldse Boys in Warnsveld.</text:p>
            <text:p text:style-name="common-al">De vergunning geldt voor een wandelronde met start en finish op sportpark ’t Braamveld (Warnsveldse Boys) en rustpunten de Scouting en Camping Waldhoorn en het inzetten van evenementenverkeersregelaa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7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Zutphen, Wandelronde van Warnsveld op 13 augustus 2022 start en finish bij de Warnsveldse Boys in Warns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758</meta:user-defined>
    <meta:user-defined meta:name="OVERHEIDop.GmbID/DC.identifier">gmb-2022-297758</meta:user-defined>
    <meta:user-defined meta:name="OVERHEIDop.versieInformatie"/>
  </office:meta>
</office:document-meta>
</file>