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9 appartementen, Maria Wijngaard 17A t/m 17H en 17J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9 appartementen op de locatie Maria Wijngaard Maria Wijngaard 17A t/m 17H en 17J Weert (v). De aanvraag om omgevingsvergunning is ontvangen op 23 juni 2022 en is geregistreerd onder zaaknummer 2022-03370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77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 Wijngaard Maria Wijngaard 17A t/m 17H en 17J Weert (v)</meta:user-defined>
    <dc:language>nl</dc:language>
    <meta:user-defined meta:name="OVERHEIDop.locatietype/OVERHEIDop.gebiedsmarkering">Punt</meta:user-defined>
    <meta:user-defined meta:name="DC.title">Aanvraag omgevingsvergunning voor het realiseren van 9 appartementen, Maria Wijngaard 17A t/m 17H en 17J Weert (v)</meta:user-defined>
    <meta:user-defined meta:name="DCTERMS.W3CDTF/DCTERMS.available">2022-06-30</meta:user-defined>
    <meta:user-defined meta:name="DCTERMS.W3CDTF/OVERHEIDop.jaargang">2022</meta:user-defined>
    <meta:user-defined meta:name="OVERHEIDop.publicationIssue">297757</meta:user-defined>
    <meta:user-defined meta:name="OVERHEIDop.GmbID/DC.identifier">gmb-2022-297757</meta:user-defined>
    <meta:user-defined meta:name="OVERHEIDop.versieInformatie"/>
  </office:meta>
</office:document-meta>
</file>