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Heemskerckstraat 123e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Van Heemskerckstraat 123e, 9601HC, voor het plaatsen van een dakkapel, 28 juni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7755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755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755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an Heemskerckstraat 123e Hoogezand aanvraag omgevingsvergunning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755</meta:user-defined>
    <meta:user-defined meta:name="OVERHEIDop.GmbID/DC.identifier">gmb-2022-297755</meta:user-defined>
    <meta:user-defined meta:name="OVERHEIDop.versieInformatie"/>
  </office:meta>
</office:document-meta>
</file>