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leggen  inrit (voorerf), Voorsterweg 13 8042AA Zwolle (zaaknummer 0193ESUITE112383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123832022</text:p>
            <text:p text:style-name="common-al">Verzenddatum besluit: 27-06-2022</text:p>
            <text:p text:style-name="common-al">Locatie: Voorsterweg 13 8042AA Zwolle</text:p>
            <text:p text:style-name="common-al">Projectomschrijving: het aanleggen van een inrit (voorerf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75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123832022</meta:user-defined>
    <meta:user-defined meta:name="DCTERMS.abstract">het aanleggen van een inrit (voorerf)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leggen  inrit (voorerf), Voorsterweg 13 8042AA Zwolle (zaaknummer 0193ESUITE1123832022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53</meta:user-defined>
    <meta:user-defined meta:name="OVERHEIDop.GmbID/DC.identifier">gmb-2022-297753</meta:user-defined>
    <meta:user-defined meta:name="OVERHEIDop.versieInformatie"/>
  </office:meta>
</office:document-meta>
</file>