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collectevergunning voor Stichting Grolse Kermis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ctevergunning</text:span>
          </text:p>
            <text:p text:style-name="common-al">Het college van burgemeester en wethouders heeft een collectevergunning verleend voor de Stichting Grolse Kermis in de periode van 1 juli tot en met 19 augustus 2022.</text:p>
            <text:p text:style-name="common-al">Datum besluit: 27 juni 2022</text:p>
            <text:p text:style-name="common-al">Zaaknummer: 29892-2022</text:p>
            <text:p text:style-name="common-al">
            <text:span text:style-name="nadrukcur">U kunt bezwaar maken</text:span>
          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774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4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4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.TaxonomieBeleidsagendaDecentraal/OVERHEID.category">Financiën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gebruik van een collectevergunning voor Stichting Grolse Kermis te Groenlo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749</meta:user-defined>
    <meta:user-defined meta:name="OVERHEIDop.GmbID/DC.identifier">gmb-2022-297749</meta:user-defined>
    <meta:user-defined meta:name="OVERHEIDop.versieInformatie"/>
  </office:meta>
</office:document-meta>
</file>