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99 voor een omgevingsvergunning op locatie Zilverstraat 24 in Franeker. De vergunning is toegekend. Het besluit betreft het plaatsen van een markies. Het besluit is verzonden op 28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77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24 in Franek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47</meta:user-defined>
    <meta:user-defined meta:name="OVERHEIDop.GmbID/DC.identifier">gmb-2022-297747</meta:user-defined>
    <meta:user-defined meta:name="OVERHEIDop.versieInformatie"/>
  </office:meta>
</office:document-meta>
</file>