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ANBRENGEN WALBESCHOEIING (VERVANGING), SAKE VISSERSTRJITTE NAAST NUMMER 14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walbeschoeiing (vervanging) op het perceel Sake Visserstrjitte naast nummer 14 te Akkrum (indieningsdatum 04-05-2022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774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4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4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, AANBRENGEN WALBESCHOEIING (VERVANGING), SAKE VISSERSTRJITTE NAAST NUMMER 14 AKKRUM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744</meta:user-defined>
    <meta:user-defined meta:name="OVERHEIDop.GmbID/DC.identifier">gmb-2022-297744</meta:user-defined>
    <meta:user-defined meta:name="OVERHEIDop.versieInformatie"/>
  </office:meta>
</office:document-meta>
</file>