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rvo Beachvolleybal toernooi op 8,9 en 10 juli 2022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Marvo Beachvolleybal toernooi op 8,9 en 10 juli 2022.</text:p>
            <text:p text:style-name="common-al">Datum besluit: 27 juni 2022</text:p>
            <text:p text:style-name="common-al">Zaaknummer: 24531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774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531-2022</meta:user-defined>
    <dc:language>nl</dc:language>
    <meta:user-defined meta:name="OVERHEIDop.locatietype/OVERHEIDop.gebiedsmarkering">Woonplaats</meta:user-defined>
    <meta:user-defined meta:name="DC.title">Toestemming voor het Marvo Beachvolleybal toernooi op 8,9 en 10 juli 2022 te Mariënvel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42</meta:user-defined>
    <meta:user-defined meta:name="OVERHEIDop.GmbID/DC.identifier">gmb-2022-297742</meta:user-defined>
    <meta:user-defined meta:name="OVERHEIDop.versieInformatie"/>
  </office:meta>
</office:document-meta>
</file>