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om aan bezwaren tegemoet te komen aan Hulst 151a te Geldr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omgevingsvergunning </text:span>
          </text:p>
            <text:p text:style-name="common-al">Locatie : <text:span text:style-name="nadrukvet">Hulst 151a in Geldrop</text:span></text:p>
            <text:p text:style-name="common-al">Verzenddatum besluit : 14 juni 2022</text:p>
            <text:p text:style-name="common-al">Omschrijving : Wijzigingsbesluit omgevingsvergunning, om aan bezwaren tegemoet te komen. Bouwplan woning wordt 1 meter verschoven richting ontsluitingsweg.</text:p>
            <text:p text:style-name="common-al">Zaaknummer : 1771300363</text:p>
            <text:p text:style-name="common-al">
            <text:span text:style-name="nadrukvet">Inzagetermijn en bezwaar maken?</text:span>
          </text:p>
            <text:p text:style-name="common-al">
            <text:span text:style-name="nadrukvet">Voor bekendmakingen met nummer 2 geldt:</text:span> Tegen deze besluiten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 </text:p>
            <text:p text:style-name="common-al">
            <text:span text:style-name="nadrukvet">Meer informatie</text:span>
          </text:p>
            <text:p text:style-name="common-al">Wilt u meer informatie over het maken van bezwaar of beroep bij de overheid, kijk dan op <text:a xlink:href="http://www.geldrop-mierlo.nl/regelen-en-aanvragen/subthema/bezwaar-en-beroep-overheid" xlink:type="simple"><text:span text:style-name="nadrukondlijn">www.geldrop-mierlo.nl</text:span></text:a>.</text:p>
            <text:p text:style-name="common-al">Wilt u meer weten over aanvragen en besluiten? Neem dan contact op met de gemeente via telefoonnummer (040) 289 38 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774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4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4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1300363</meta:user-defined>
    <dc:language>nl</dc:language>
    <meta:user-defined meta:name="OVERHEIDop.locatietype/OVERHEIDop.gebiedsmarkering">Adres</meta:user-defined>
    <meta:user-defined meta:name="DC.title">Gewijzigde vergunning om aan bezwaren tegemoet te komen aan Hulst 151a te Geldrop</meta:user-defined>
    <meta:user-defined meta:name="DCTERMS.W3CDTF/DCTERMS.available">2022-06-30</meta:user-defined>
    <meta:user-defined meta:name="DCTERMS.W3CDTF/OVERHEIDop.jaargang">2022</meta:user-defined>
    <meta:user-defined meta:name="OVERHEIDop.publicationIssue">297741</meta:user-defined>
    <meta:user-defined meta:name="OVERHEIDop.GmbID/DC.identifier">gmb-2022-297741</meta:user-defined>
    <meta:user-defined meta:name="OVERHEIDop.versieInformatie"/>
  </office:meta>
</office:document-meta>
</file>