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aanbrengen en vervangen van de gevelreclame - Berglaan 12, 9203EG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Berglaan 12, 9203EG Drachten, het aanbrengen en vervangen van de gevelreclame, datum bekendmaking: 21 januar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9774</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74</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74</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Verleende omgevingsvergunning, Berglaan 12, 9203EG Drachten, het aanbrengen en vervangen van de gevelreclame, datum bekendmaking: 21 januari 2022</meta:user-defined>
    <dc:language>nl</dc:language>
    <meta:user-defined meta:name="OVERHEIDop.locatietype/OVERHEIDop.gebiedsmarkering">Punt</meta:user-defined>
    <meta:user-defined meta:name="DC.title">Gemeente Smallingerland - verlening omgevingsvergunning - het aanbrengen en vervangen van de gevelreclame - Berglaan 12, 9203EG Drachten</meta:user-defined>
    <meta:user-defined meta:name="DCTERMS.W3CDTF/DCTERMS.available">2022-01-25</meta:user-defined>
    <meta:user-defined meta:name="DCTERMS.W3CDTF/OVERHEIDop.jaargang">2022</meta:user-defined>
    <meta:user-defined meta:name="OVERHEIDop.publicationIssue">29774</meta:user-defined>
    <meta:user-defined meta:name="OVERHEIDop.GmbID/DC.identifier">gmb-2022-29774</meta:user-defined>
    <meta:user-defined meta:name="OVERHEIDop.versieInformatie"/>
  </office:meta>
</office:document-meta>
</file>