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etwerkweg 12 1033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etwerkweg 12 1033MV Amsterdam</text:p>
            <text:p text:style-name="common-al">Omschrijving: wijzigen indeling cq. vergroten van de brandcompartimentering van een bedrijfspand</text:p>
            <text:p text:style-name="common-al">Besluit:</text:p>
            <text:p text:style-name="common-al">Verzonden naar aanvrager op: 28-06-2022</text:p>
            <text:p text:style-name="common-al">Zaaknummer: Z2022-N001221</text:p>
            <text:p text:style-name="common-al">OLO nummer: 6944815</text:p>
            <text:p text:style-name="common-al">Het besluit en bijbehorende stukken kunt u per e-mail ontvangen. Stuur een verzoek naar <text:a xlink:href="mailto:wabovergunningensdn@amsterdam.nl?Subject=Dossiernummer Z2022-N001221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3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3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3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1221</meta:user-defined>
    <meta:user-defined meta:name="DCTERMS.abstract">wijzigen indeling cq. vergroten van de brandcompartimentering van een bedrijfspand</meta:user-defined>
    <dc:language>nl</dc:language>
    <meta:user-defined meta:name="OVERHEIDop.locatietype/OVERHEIDop.gebiedsmarkering">Punt</meta:user-defined>
    <meta:user-defined meta:name="DC.title">Besluit omgevingsvergunning reguliere procedure Netwerkweg 12 1033MV Amster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39</meta:user-defined>
    <meta:user-defined meta:name="OVERHEIDop.GmbID/DC.identifier">gmb-2022-297739</meta:user-defined>
    <meta:user-defined meta:name="OVERHEIDop.versieInformatie"/>
  </office:meta>
</office:document-meta>
</file>