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Zomermark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Zomermarkt Lichtenvoorde</text:p>
            <text:p text:style-name="common-al">Datum besluit: 27 juni 2022</text:p>
            <text:p text:style-name="common-al">Zaaknummer: 2138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Zomermarkt te Lichtenvoor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38</meta:user-defined>
    <meta:user-defined meta:name="OVERHEIDop.GmbID/DC.identifier">gmb-2022-297738</meta:user-defined>
    <meta:user-defined meta:name="OVERHEIDop.versieInformatie"/>
  </office:meta>
</office:document-meta>
</file>