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gevel, Klein Wolfslaar 9A 4854P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603</text:p>
            <text:p text:style-name="common-al">Uiterlijke besluitdatum: 30-07-2022</text:p>
            <text:p text:style-name="common-al">Locatie: Klein Wolfslaar 9A 4854PJ Bavel, District Oost Breda</text:p>
            <text:p text:style-name="common-al">Projectomschrijving: het wijzig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7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0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Opschorten beslistermijn omgevingsvergunning, het wijzigen van de gevel, Klein Wolfslaar 9A 4854PJ Bavel, District Oost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35</meta:user-defined>
    <meta:user-defined meta:name="OVERHEIDop.GmbID/DC.identifier">gmb-2022-297735</meta:user-defined>
    <meta:user-defined meta:name="OVERHEIDop.versieInformatie"/>
  </office:meta>
</office:document-meta>
</file>