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s en het plaatsen van een rieten dak aan de Vollenhoofsedijk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495</text:p>
            <text:p text:style-name="common-al">Ingekomen: 27-06-2022</text:p>
            <text:p text:style-name="common-al">Locatie: Vollenhoofsedijk 1, 8356VT Blokzijl</text:p>
            <text:p text:style-name="common-al">Projectomschrijving: het aanpassen van de gevels en het plaatsen van een rieten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773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95</meta:user-defined>
    <meta:user-defined meta:name="DCTERMS.abstract">het aanpassen van de gevels en het plaatsen van een rieten dak</meta:user-defined>
    <dc:language>nl</dc:language>
    <meta:user-defined meta:name="OVERHEIDop.locatietype/OVERHEIDop.gebiedsmarkering">Punt</meta:user-defined>
    <meta:user-defined meta:name="DC.title">Aanvraag omgevingsvergunning voor het aanpassen van de gevels en het plaatsen van een rieten dak aan de Vollenhoofsedijk 1 in Blokzijl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7734</meta:user-defined>
    <meta:user-defined meta:name="OVERHEIDop.GmbID/DC.identifier">gmb-2022-297734</meta:user-defined>
    <meta:user-defined meta:name="OVERHEIDop.versieInformatie"/>
  </office:meta>
</office:document-meta>
</file>