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, 2 en 3 juli 2022 te Eef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Eefsele op 1, 2 en 3 juli 2022.</text:p>
            <text:p text:style-name="common-al">Datum besluit: 24 juni 2022</text:p>
            <text:p text:style-name="common-al">Zaaknummer: 24973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973-20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kermis op 1, 2 en 3 juli 2022 te Eefsel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31</meta:user-defined>
    <meta:user-defined meta:name="OVERHEIDop.GmbID/DC.identifier">gmb-2022-297731</meta:user-defined>
    <meta:user-defined meta:name="OVERHEIDop.versieInformatie"/>
  </office:meta>
</office:document-meta>
</file>