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Helmersstraat 215 1054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215 1054DW Amsterdam</text:p>
            <text:p text:style-name="common-al">Omschrijving: veranderen de interne indeling en bouwkundig splitsen van het gebouw tot 5 woningen</text:p>
            <text:p text:style-name="common-al">Besluit: verleend</text:p>
            <text:p text:style-name="common-al">Verzonden naar aanvrager op: 28-06-2022</text:p>
            <text:p text:style-name="common-al">Zaaknummer: Z2022-W001274</text:p>
            <text:p text:style-name="common-al">OLO nummer: 6836763</text:p>
            <text:p text:style-name="common-al">Het besluit en bijbehorende stukken kunt u per e-mail ontvangen. Stuur een verzoek naar <text:a xlink:href="mailto:procesuitvoering.sdw@amsterdam.nl?Subject=Dossiernummer Z2022-W00127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2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2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274</meta:user-defined>
    <meta:user-defined meta:name="DCTERMS.abstract">veranderen de interne indeling en bouwkundig splitsen van het gebouw tot 5 woningen</meta:user-defined>
    <dc:language>nl</dc:language>
    <meta:user-defined meta:name="OVERHEIDop.locatietype/OVERHEIDop.gebiedsmarkering">Punt</meta:user-defined>
    <meta:user-defined meta:name="DC.title">Besluit omgevingsvergunning reguliere procedure Eerste Helmersstraat 215 1054DW Amst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28</meta:user-defined>
    <meta:user-defined meta:name="OVERHEIDop.GmbID/DC.identifier">gmb-2022-297728</meta:user-defined>
    <meta:user-defined meta:name="OVERHEIDop.versieInformatie"/>
  </office:meta>
</office:document-meta>
</file>