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 aan Aaltenseweg 2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Het college van burgemeester en wethouders heeft een geluidsontheffing verleend voor het adres Oude Aaltenseweg 20 in Groenlo op 13 augustus 2022</text:p>
            <text:p text:style-name="common-al">Datum besluit: 21 juni 2022</text:p>
            <text:p text:style-name="common-al">Zaaknummer: 34475-2022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772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2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2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geluid aan Aaltenseweg 20 te Groenlo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27</meta:user-defined>
    <meta:user-defined meta:name="OVERHEIDop.GmbID/DC.identifier">gmb-2022-297727</meta:user-defined>
    <meta:user-defined meta:name="OVERHEIDop.versieInformatie"/>
  </office:meta>
</office:document-meta>
</file>