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keet, container en toilet, (37 m2) van 30 juni 2022 t/m 31 oktober 2022 aan van Riebeeckstraat 18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Riebeeckstraat 18</text:p>
                  </table:table-cell>
                  <table:table-cell table:style-name="entry" table:number-rows-spanned="1" table:number-columns-spanned="1">
                    <text:p text:style-name="table_al">20-06-2022</text:p>
                  </table:table-cell>
                  <table:table-cell table:style-name="entry" table:number-rows-spanned="1" table:number-columns-spanned="1">
                    <text:p text:style-name="table_al">plaatsen keet, container en toilet, (37 m2) van 30-6-22 t/m</text:p>
                    <text:p text:style-name="table_al">31-10-22</text:p>
                  </table:table-cell>
                  <table:table-cell table:style-name="entry" table:number-rows-spanned="1" table:number-columns-spanned="1">
                    <text:p text:style-name="table_al">2022-X18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 </text:span>
          </text:p>
            <text:p text:style-name="last-al">Tegen bovenstaande verleende ontheffing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97710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7710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X1846</meta:user-defined>
    <dc:language>nl</dc:language>
    <meta:user-defined meta:name="OVERHEIDop.locatietype/OVERHEIDop.gebiedsmarkering">Adres</meta:user-defined>
    <meta:user-defined meta:name="DC.title">Toestemming voor het plaatsen van een keet, container en toilet, (37 m2) van 30 juni 2022 t/m 31 oktober 2022 aan van Riebeeckstraat 18 te Helmond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7710</meta:user-defined>
    <meta:user-defined meta:name="OVERHEIDop.GmbID/DC.identifier">gmb-2022-297710</meta:user-defined>
    <meta:user-defined meta:name="OVERHEIDop.versieInformatie"/>
  </office:meta>
</office:document-meta>
</file>