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rotonde Giessenbur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aan de rotonde van de Giessenburg in Alphen aan den Rijn. De werkzaamheden kunnen plaatsvinden (ook gedurende de avond- en nachtperiode) in de periode van 4 juli 2022 7.00 uur tot 5 juli 2022 16.00 uur. Alleen bij uitloop zal tussen 23.00 uur en 7.00 uur van de volgende dag worden gewerkt. Dit besluit is geregistreerd onder kenmerk 20221586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9 jun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7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Ontheffing rotonde Giessenburg Alphen aan den Rijn</meta:user-defined>
    <meta:user-defined meta:name="DCTERMS.W3CDTF/DCTERMS.available">2022-06-30</meta:user-defined>
    <meta:user-defined meta:name="DCTERMS.W3CDTF/OVERHEIDop.jaargang">2022</meta:user-defined>
    <meta:user-defined meta:name="OVERHEIDop.publicationIssue">297705</meta:user-defined>
    <meta:user-defined meta:name="OVERHEIDop.GmbID/DC.identifier">gmb-2022-297705</meta:user-defined>
    <meta:user-defined meta:name="OVERHEIDop.versieInformatie"/>
  </office:meta>
</office:document-meta>
</file>