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Fahrenheitstraat 14 te IJmuiden, bouwen uitbouw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Fahrenheitstraat 14, bouwen uitbouw (zijgevel) (23/06/2022) 5415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76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5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Fahrenheitstraat 14 te IJmuiden, bouwen uitbouw (zijgevel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91</meta:user-defined>
    <meta:user-defined meta:name="OVERHEIDop.GmbID/DC.identifier">gmb-2022-297691</meta:user-defined>
    <meta:user-defined meta:name="OVERHEIDop.versieInformatie"/>
  </office:meta>
</office:document-meta>
</file>