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04 in Ter Aar -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4 in Ter Aar - zaaknummer M-2022-0014 - melding omgevingsrecht voor het gedeeltelijk slopen van een woning - ingekomen 20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kanaalweg 104 in Ter Aar - het gedeeltelijk slopen van een wo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69</meta:user-defined>
    <meta:user-defined meta:name="OVERHEIDop.GmbID/DC.identifier">gmb-2022-29769</meta:user-defined>
    <meta:user-defined meta:name="OVERHEIDop.versieInformatie"/>
  </office:meta>
</office:document-meta>
</file>