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ncordiastraat tegenover 84 (kavel 1) te Velsen-Noord, bouwen bedrijfshal (inclusief terreininrichting en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ncordiastraat tegenover 84 (kavel 1), bouwen bedrijfshal (inclusief terreininrichting en hekwerk) (21/06/2022) 4234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76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348-2022</meta:user-defined>
    <dc:language>nl</dc:language>
    <meta:user-defined meta:name="OVERHEIDop.locatietype/OVERHEIDop.gebiedsmarkering">Vlak</meta:user-defined>
    <meta:user-defined meta:name="DC.title">Verlengen beslistermijn (ingediende aanvraag omgevingsvergunning) Concordiastraat tegenover 84 (kavel 1) te Velsen-Noord, bouwen bedrijfshal (inclusief terreininrichting en hekwerk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87</meta:user-defined>
    <meta:user-defined meta:name="OVERHEIDop.GmbID/DC.identifier">gmb-2022-297687</meta:user-defined>
    <meta:user-defined meta:name="OVERHEIDop.versieInformatie"/>
  </office:meta>
</office:document-meta>
</file>