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outopstand aan Spiegelweg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1518</text:p>
            <text:p text:style-name="common-al">Voor : kappen houtopstand</text:p>
            <text:p text:style-name="common-al">Locatie : Spiegelweg 1a, (3945 LD) Cothen</text:p>
            <text:p text:style-name="common-al">Datum ontvangst : 16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76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1518</meta:user-defined>
    <dc:language>nl</dc:language>
    <meta:user-defined meta:name="OVERHEIDop.locatietype/OVERHEIDop.gebiedsmarkering">Adres</meta:user-defined>
    <meta:user-defined meta:name="DC.title">Aanvraag vergunning voor het kappen van een houtopstand aan Spiegelweg 1a te Coth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85</meta:user-defined>
    <meta:user-defined meta:name="OVERHEIDop.GmbID/DC.identifier">gmb-2022-297685</meta:user-defined>
    <meta:user-defined meta:name="OVERHEIDop.versieInformatie"/>
  </office:meta>
</office:document-meta>
</file>