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egels ruimtelijke ordening, Markt 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handelen in strijd met de regels ruimtelijke ordening, aan de Markt 5 te Brunssum.</text:p>
            <text:p text:style-name="common-al">Dossiernummer: 22275/20221549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6-2022. De gemeente neemt daarover waarschijnlijk 17-08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768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275</meta:user-defined>
    <dc:language>nl</dc:language>
    <meta:user-defined meta:name="OVERHEIDop.locatietype/OVERHEIDop.gebiedsmarkering">Adres</meta:user-defined>
    <meta:user-defined meta:name="DC.title">Aanvraag vergunning voor handelen in strijd met regels ruimtelijke ordening, Markt 5, Brunss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682</meta:user-defined>
    <meta:user-defined meta:name="OVERHEIDop.GmbID/DC.identifier">gmb-2022-297682</meta:user-defined>
    <meta:user-defined meta:name="OVERHEIDop.versieInformatie"/>
  </office:meta>
</office:document-meta>
</file>