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uin- en Kruidbergerweg 60 te Santpoort-Noord, veranderen parkeerterrein, bouwen fietsenberging, verplaats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Duin- en Kruidbergerweg 60, veranderen parkeerterrein, bouwen fietsenberging, verplaatsen vlaggenmasten (21/06/2022) 58913-2022 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76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1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uin- en Kruidbergerweg 60 te Santpoort-Noord, veranderen parkeerterrein, bouwen fietsenberging, verplaatsen vlaggenmas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80</meta:user-defined>
    <meta:user-defined meta:name="OVERHEIDop.GmbID/DC.identifier">gmb-2022-297680</meta:user-defined>
    <meta:user-defined meta:name="OVERHEIDop.versieInformatie"/>
  </office:meta>
</office:document-meta>
</file>