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Zonnebloemstraat-Oldenbarneveld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Overeenkomstig artikel 1.3.1 van het Besluit ruimtelijke ordening (Bro) geven burgemeester en wethouders kennis van het feit dat zij een bestemmingsplan voorbereiden voor de percelen Zonnebloemstraat 31 en Oldenbarnevelderweg 155 in Barneveld. Het betreft een herziening van het bestemmingsplan Barneveld-Noordwest, om nieuwbouw van het buurtcentrum en voedselbank Bronveld en de herinrichting van het omringende terrein aan de Zonnebloemstraat 31 en uitbreiding van de naastgelegen supermarkt aan de Oldenbarnevelderweg 155 mogelijk te maken.  </text:p>
            <text:p text:style-name="common-al">Op grond van artikel 1.3.1, tweede lid van het Bro wordt hier gemeld dat over het plan <text:span text:style-name="nadrukcur">in dit stadium</text:span> geen gelegenheid wordt geboden zienswijzen naar voren te brengen. Er vindt wel vooroverleg plaats met betrokken instanties als bedoeld in artikel 3.1.1 van het Bro. Andere onafhankelijke instanties worden niet in de gelegenheid gesteld advies uit te brengen over dit voornemen. Ook liggen er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Inloopbijeenkomst</text:span>
          </text:p>
            <text:p text:style-name="common-al">De gemeente Barneveld organiseert op 5 juli 2022 tussen 18.30 en 20.30 uur een inloopbijeenkomst over het plan. De bijeenkomst wordt gehouden in Bronveld, Zonnebloemstraat 31. </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767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7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7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kennisgeving bestemmingsplan Zonnebloemstraat-Oldenbarnevelderweg</meta:user-defined>
    <meta:user-defined meta:name="DCTERMS.W3CDTF/DCTERMS.available">2022-06-30</meta:user-defined>
    <meta:user-defined meta:name="DCTERMS.W3CDTF/OVERHEIDop.jaargang">2022</meta:user-defined>
    <meta:user-defined meta:name="OVERHEIDop.publicationIssue">297678</meta:user-defined>
    <meta:user-defined meta:name="OVERHEIDop.GmbID/DC.identifier">gmb-2022-297678</meta:user-defined>
    <meta:user-defined meta:name="OVERHEIDop.versieInformatie"/>
  </office:meta>
</office:document-meta>
</file>