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IJsselaak 1 te Velserbroek, vervangen antenne voor uitschuifbare antennemast (zij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IJsselaak 1, vervangen antenne voor uitschuifbare antennemast (zijgevel) (23/06/2022) 5416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767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163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IJsselaak 1 te Velserbroek, vervangen antenne voor uitschuifbare antennemast (zijgevel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75</meta:user-defined>
    <meta:user-defined meta:name="OVERHEIDop.GmbID/DC.identifier">gmb-2022-297675</meta:user-defined>
    <meta:user-defined meta:name="OVERHEIDop.versieInformatie"/>
  </office:meta>
</office:document-meta>
</file>