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text:p>
      <text:section text:name="regeling_id1-3-2" text:style-name="regeling">
        <text:section text:name="aanhef_id1-3-2-1" text:style-name="aanhef">
          <text:section text:name="preambule_id1-3-2-1-1" text:style-name="preambule">
            <text:p text:style-name="al">De Gemeente Eindhoven heeft als voornemen een koopovereenkomst te sluiten met de Politie in verband met een terrein van circa 7,3 ha. groot, gelegen in Land Forum te Eindhoven (ten oosten van Meerhoven), tussen de wijk Grasrijk en de N2-A2. De locatie wordt ontsloten door de Sliffersestraat die aansluit op de Meerhovendreef (onderdeel van de ringweg). Gelet op de beoogde doelstelling van de Gemeente om op het terrein een verzamellocatie ten behoeve van huisvesting voor de politie te realiseren, is de Gemeente van oordeel dat enkel de Politie daarvoor als serieuze potentiële koper in aanmerking komt. Daarnaast maakt de toekomstige publieke bestemming 'Maatschappelijk - Politie'; dat slechts één gegadigde, namelijk de Politie, naar de mening van de Gemeente als serieuze gegadigde in aanmerking komt, in combinatie met een doelmatig gebruik van terrein ten behoeve van politiediensten en politiegerelateerde activiteiten. </text:p>
            <text:p text:style-name="al"/>
            <text:p text:style-name="al">Gegadigden die het niet met dit gunningsvoornemen eens zijn dienen binnen twintig dagen na publicatie van dit bericht een kort geding aanhangig te maken jegens de Gemeente.</text:p>
            <text:p text:style-name="al"/>
            <text:p text:style-name="al">[Publicatie in het Gemeenteblad en op de website van de gemeente Eindhoven/ link naar Officiële publicaties Overheid.nl]</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767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7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7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meta:user-defined>
    <meta:user-defined meta:name="DCTERMS.W3CDTF/DCTERMS.available">2022-06-30</meta:user-defined>
    <meta:user-defined meta:name="DCTERMS.W3CDTF/OVERHEIDop.jaargang">2022</meta:user-defined>
    <meta:user-defined meta:name="OVERHEIDop.publicationIssue">297674</meta:user-defined>
    <meta:user-defined meta:name="OVERHEIDop.GmbID/DC.identifier">gmb-2022-297674</meta:user-defined>
    <meta:user-defined meta:name="OVERHEIDop.versieInformatie"/>
  </office:meta>
</office:document-meta>
</file>