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braderie Langeraar, 10 september, Ter Aar (Langeraar)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(Langeraar) - toestemming is verleend voor het houden van de braderie Langeraar op 10 september van 10.00 tot 17.00 uur - verzonden 28 jun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765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5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5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op aanvraag braderie Langeraar, 10 september, Ter Aar (Langeraar), diverse weg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659</meta:user-defined>
    <meta:user-defined meta:name="OVERHEIDop.GmbID/DC.identifier">gmb-2022-297659</meta:user-defined>
    <meta:user-defined meta:name="OVERHEIDop.versieInformatie"/>
  </office:meta>
</office:document-meta>
</file>