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ictoriastraat 4 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90</text:p>
            <text:p text:style-name="common-al">Verleend op 28 juni 2022</text:p>
            <text:p text:style-name="common-al">het toestaan van een ostheopathiepraktijk</text:p>
            <text:p text:style-name="common-al">Reguliere procedure voor de activiteit: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7658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5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5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98557/1293608</meta:user-defined>
    <meta:user-defined meta:name="DCTERMS.abstract">Victoriastraat 4 A in Sint-Michielsgestel, het toestaan van een ostheopathiepraktijk</meta:user-defined>
    <dc:language>nl</dc:language>
    <meta:user-defined meta:name="OVERHEIDop.locatietype/OVERHEIDop.gebiedsmarkering">Adres</meta:user-defined>
    <meta:user-defined meta:name="DC.title">Verleende omgevingsvergunning Victoriastraat 4 A in Sint-Michielsgestel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7658</meta:user-defined>
    <meta:user-defined meta:name="OVERHEIDop.GmbID/DC.identifier">gmb-2022-297658</meta:user-defined>
    <meta:user-defined meta:name="OVERHEIDop.versieInformatie"/>
  </office:meta>
</office:document-meta>
</file>