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dzomer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activiteiten waarvoor geen vergunningplicht geldt op locatie Midzomerweg 53. Het betreft het kappen van 22 coniferen en 2 loofbomen. De melding is geregistreerd onder zaaknummer V-2022-38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6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Midzomerweg 53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651</meta:user-defined>
    <meta:user-defined meta:name="OVERHEIDop.GmbID/DC.identifier">gmb-2022-297651</meta:user-defined>
    <meta:user-defined meta:name="OVERHEIDop.versieInformatie"/>
  </office:meta>
</office:document-meta>
</file>