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11505 - het verbouwen van een horecapand op de locatie Kalf 61, 1509 AB Zaandam, Kalf 61 t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6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50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50</meta:user-defined>
    <meta:user-defined meta:name="OVERHEIDop.GmbID/DC.identifier">gmb-2022-297650</meta:user-defined>
    <meta:user-defined meta:name="OVERHEIDop.versieInformatie"/>
  </office:meta>
</office:document-meta>
</file>