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lektrisch bedienbare plaatstalen scootmobielstalling, Oosterstraat 78 2315L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5163</text:p>
            <text:p text:style-name="common-al">Ingekomen: 15-10-2021 00:00</text:p>
            <text:p text:style-name="common-al">Datum besluit: 20-01-2022</text:p>
            <text:p text:style-name="common-al">Locatie: Oosterstraat 78 2315LJ Leiden</text:p>
            <text:p text:style-name="common-al">Projectomschrijving: plaatsen elektrisch bedienbare plaatstalen scootmobielsta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5163</meta:user-defined>
    <meta:user-defined meta:name="DCTERMS.abstract">plaatsen elektrisch bedienbare plaatstalen scootmobielstalling</meta:user-defined>
    <dc:language>nl</dc:language>
    <meta:user-defined meta:name="OVERHEIDop.locatietype/OVERHEIDop.gebiedsmarkering">Punt</meta:user-defined>
    <meta:user-defined meta:name="DC.title">Verleende omgevingsvergunning, plaatsen elektrisch bedienbare plaatstalen scootmobielstalling, Oosterstraat 78 2315LJ Leiden</meta:user-defined>
    <meta:user-defined meta:name="DCTERMS.W3CDTF/DCTERMS.available">2022-02-03</meta:user-defined>
    <meta:user-defined meta:name="DCTERMS.W3CDTF/OVERHEIDop.jaargang">2022</meta:user-defined>
    <meta:user-defined meta:name="OVERHEIDop.externeBijlage">LEIDEN_202110_GFO_ZAKEN_787399_6445141_16342894...|exb-2022-4557</meta:user-defined>
    <meta:user-defined meta:name="OVERHEIDop.publicationIssue">29765</meta:user-defined>
    <meta:user-defined meta:name="OVERHEIDop.GmbID/DC.identifier">gmb-2022-29765</meta:user-defined>
    <meta:user-defined meta:name="OVERHEIDop.versieInformatie"/>
  </office:meta>
</office:document-meta>
</file>