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lozen buiten inrichting: Bakermarksedijk 9 in Baak, het aanleggen van een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Op 20 juni 2022 heeft de gemeente Bronckhorst een melding ontvangen voor het aanleggen van een gesloten bodemenergiesysteem aan de Bakermarksedijk 9 in Baak. De melding is geregistreerd onder kenmerk 2022-140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764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64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64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Melding lozen buiten inrichting: Bakermarksedijk 9 in Baak, het aanleggen van een gesloten bodemenergiesysteem</meta:user-defined>
    <meta:user-defined meta:name="DCTERMS.W3CDTF/DCTERMS.available">2022-06-30</meta:user-defined>
    <meta:user-defined meta:name="DCTERMS.W3CDTF/OVERHEIDop.jaargang">2022</meta:user-defined>
    <meta:user-defined meta:name="OVERHEIDop.externeBijlage">Aanvraagformulier (publiceerbare versie)|exb-2022-36900</meta:user-defined>
    <meta:user-defined meta:name="OVERHEIDop.publicationIssue">297646</meta:user-defined>
    <meta:user-defined meta:name="OVERHEIDop.GmbID/DC.identifier">gmb-2022-297646</meta:user-defined>
    <meta:user-defined meta:name="OVERHEIDop.versieInformatie"/>
  </office:meta>
</office:document-meta>
</file>