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uetersweg 10 7497MZ Bentelo, DDN01 C 2414 , zaaknummer 0000278771, het bouwen van een werktuigenberging, datum besluit 28-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76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8771</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reguliere procedure, Suetersweg 10 7497MZ Bentelo, DDN01 C 2414 , zaaknummer 0000278771, het bouwen van een werktuigenberging, datum besluit 28-06-2022.</meta:user-defined>
    <meta:user-defined meta:name="DCTERMS.W3CDTF/DCTERMS.available">2022-06-30</meta:user-defined>
    <meta:user-defined meta:name="DCTERMS.W3CDTF/OVERHEIDop.jaargang">2022</meta:user-defined>
    <meta:user-defined meta:name="OVERHEIDop.publicationIssue">297643</meta:user-defined>
    <meta:user-defined meta:name="OVERHEIDop.GmbID/DC.identifier">gmb-2022-297643</meta:user-defined>
    <meta:user-defined meta:name="OVERHEIDop.versieInformatie"/>
  </office:meta>
</office:document-meta>
</file>