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winkel in appartementen aan Het Hool 1B, 1C, 1D en 1E en Mark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ol 1B, 1C, 1D en 1E en Markt 20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wijzigen winkel in appartementen</text:p>
                  </table:table-cell>
                  <table:table-cell table:style-name="entry" table:number-rows-spanned="1" table:number-columns-spanned="1">
                    <text:p text:style-name="table_al">68092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6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923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wijzigen van een winkel in appartementen aan Het Hool 1B, 1C, 1D en 1E en Markt 20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37</meta:user-defined>
    <meta:user-defined meta:name="OVERHEIDop.GmbID/DC.identifier">gmb-2022-297637</meta:user-defined>
    <meta:user-defined meta:name="OVERHEIDop.versieInformatie"/>
  </office:meta>
</office:document-meta>
</file>