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Zwembadlaan 10 7676 SZ Westerhaar-Vriezenveensewijk,  aanvraag ontheffing art. 35 Drank- en Horecawet voor Beach Volleybal Toernooi MC de Wieke op 27-08-2022 van 13.00-21.00 uur. Ontvangen 27-06-2022,  zaaknummer 1700ESUITE339832022</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Zwembadlaan 10 7676SZ Westerhaar-Vriezenveensewijk, Zwembadlaan 10 WESTERH VRIEZENV W Pony- en Ruitervereniging Westerhaar Zwembadlaan 10 7676SZ Westerhaar-Vriezenveensewijk</text:p>
            <text:p text:style-name="common-al">Wat?: aanvraag ontheffing art. 35 Drank- en Horecawet voor Beach Volleybal Toernooi MC de Wieke op 27-08-2022 van 13.00-21.00 uur</text:p>
            <text:p text:style-name="common-al">Wanneer?: van tot</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97636</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636</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636</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0/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700ESUITE339832022</meta:user-defined>
    <meta:user-defined meta:name="DCTERMS.abstract">aanvraag ontheffing art. 35 Drank- en Horecawet voor Beach Volleybal Toernooi MC de Wieke op 27-08-2022 van 13.00-21.00 uur </meta:user-defined>
    <dc:language>nl</dc:language>
    <meta:user-defined meta:name="OVERHEIDop.locatietype/OVERHEIDop.gebiedsmarkering">Punt</meta:user-defined>
    <meta:user-defined meta:name="DC.title">Gemeente Twenterand - Ingekomen aanvraag,  Zwembadlaan 10 7676 SZ Westerhaar-Vriezenveensewijk,  aanvraag ontheffing art. 35 Drank- en Horecawet voor Beach Volleybal Toernooi MC de Wieke op 27-08-2022 van 13.00-21.00 uur. Ontvangen 27-06-2022,  zaaknummer 1700ESUITE339832022</meta:user-defined>
    <meta:user-defined meta:name="DCTERMS.W3CDTF/DCTERMS.available">2022-07-06</meta:user-defined>
    <meta:user-defined meta:name="DCTERMS.W3CDTF/OVERHEIDop.jaargang">2022</meta:user-defined>
    <meta:user-defined meta:name="OVERHEIDop.publicationIssue">297636</meta:user-defined>
    <meta:user-defined meta:name="OVERHEIDop.GmbID/DC.identifier">gmb-2022-297636</meta:user-defined>
    <meta:user-defined meta:name="OVERHEIDop.versieInformatie"/>
  </office:meta>
</office:document-meta>
</file>