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bruik van wegen voor de steptoertocht "Monster van Brabant" op 17 september 2022 in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6-2022 een melding afgehandeld. De gemeente geeft hiermee aan dat voor het gebruik van wegen voor de steptoertocht "Monster van Brabant" op 17 september 2022 in gemeente Oirschot geen vergunningplicht geldt. Het kenmerk van de gemeente voor deze zaak is 08233211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6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116</meta:user-defined>
    <meta:user-defined meta:name="DCTERMS.abstract">gebruik van wegen voor de steptoertocht "Monster van Brabant" op 17 september 2022</meta:user-defined>
    <dc:language>nl</dc:language>
    <meta:user-defined meta:name="OVERHEIDop.locatietype/OVERHEIDop.gebiedsmarkering">Punt</meta:user-defined>
    <meta:user-defined meta:name="DC.title">Melding voor het gebruik van wegen voor de steptoertocht "Monster van Brabant" op 17 september 2022 in gemeente Oirschot</meta:user-defined>
    <meta:user-defined meta:name="DCTERMS.W3CDTF/DCTERMS.available">2022-06-30</meta:user-defined>
    <meta:user-defined meta:name="DCTERMS.W3CDTF/OVERHEIDop.jaargang">2022</meta:user-defined>
    <meta:user-defined meta:name="OVERHEIDop.publicationIssue">297632</meta:user-defined>
    <meta:user-defined meta:name="OVERHEIDop.GmbID/DC.identifier">gmb-2022-297632</meta:user-defined>
    <meta:user-defined meta:name="OVERHEIDop.versieInformatie"/>
  </office:meta>
</office:document-meta>
</file>