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dakkapel linker zijgevel Parallelweg 26 94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2 een besluit genomen op de aanvraag met zaaknummer 2022-001521 voor dakkapel linker zijgevel op locatie Parallelweg 26 94, 3849M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9 jun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762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62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62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rallelweg 26 94, 3849MN Hierden</meta:user-defined>
    <dc:language>nl</dc:language>
    <meta:user-defined meta:name="OVERHEIDop.locatietype/OVERHEIDop.gebiedsmarkering">Vlak</meta:user-defined>
    <meta:user-defined meta:name="DC.title">Verlening omgevingsvergunning dakkapel linker zijgevel Parallelweg 26 94, 3849MN Hierd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627</meta:user-defined>
    <meta:user-defined meta:name="OVERHEIDop.GmbID/DC.identifier">gmb-2022-297627</meta:user-defined>
    <meta:user-defined meta:name="OVERHEIDop.versieInformatie"/>
  </office:meta>
</office:document-meta>
</file>